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98.4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117.2pt" style:use-optimal-row-height="fals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02.2pt" style:use-optimal-row-height="false" fo:break-before="auto"/>
    </style:style>
    <style:style style:name="ro9" style:family="table-row">
      <style:table-row-properties style:row-height="96.2pt" style:use-optimal-row-height="fals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91.25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style-name="ce6"/>
          <table:table-cell table:number-columns-repeated="16373"/>
        </table:table-row>
        <table:table-row table:number-rows-repeated="2"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7">
            <text:p>Zadanie Nr <text:s/>II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8">
            <text:p>L.p.</text:p>
          </table:table-cell>
          <table:table-cell office:value-type="string" table:number-columns-spanned="1" table:number-rows-spanned="2" table:style-name="ce29">
            <text:p>Asortyment</text:p>
          </table:table-cell>
          <table:table-cell office:value-type="string" table:number-columns-spanned="1" table:number-rows-spanned="2" table:style-name="ce28">
            <text:p>jednostka miary</text:p>
          </table:table-cell>
          <table:table-cell office:value-type="string" table:number-columns-spanned="1" table:number-rows-spanned="2" table:style-name="ce28">
            <text:p>ilość</text:p>
          </table:table-cell>
          <table:table-cell office:value-type="string" table:number-columns-spanned="1" table:number-rows-spanned="2" table:style-name="ce30">
            <text:p>Cena netto jednostk. (zł)</text:p>
          </table:table-cell>
          <table:table-cell office:value-type="string" table:number-columns-spanned="1" table:number-rows-spanned="2" table:style-name="ce30">
            <text:p>Wartość netto (zł)</text:p>
          </table:table-cell>
          <table:table-cell office:value-type="string" table:number-columns-spanned="2" table:number-rows-spanned="1" table:style-name="ce31">
            <text:p>Podatek od towarów i usług VAT</text:p>
          </table:table-cell>
          <table:covered-table-cell/>
          <table:table-cell office:value-type="string" table:number-columns-spanned="1" table:number-rows-spanned="2" table:style-name="ce30">
            <text:p>Cena brutto (zł)</text:p>
          </table:table-cell>
          <table:table-cell office:value-type="string" table:number-columns-spanned="1" table:number-rows-spanned="2" table:style-name="ce28">
            <text:p>Nazwa oferowanego preparatu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tawka%</text:p>
          </table:table-cell>
          <table:table-cell office:value-type="string" table:style-name="ce16">
            <text:p>Wartość zł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Preparat do manualnego i maszynowego mycia narzędzi. Do mycia sprzętu chirurgicznego I medycznego, endoskopów I wyrobów medycznych poprzez zanurzenie. Koncentrat do stosowania w rozcieńczeniu 0,5%-2%. Zawierający 5 enzymów: proteaza, lipaza, amylaza, mannoza, celulaza. Gotowy do użycia w ciągu 5 minut. Opakowanie: kanister 5 L. Preparat: Aniosyme synergy 5 – rekomendowany przez producenta myjni</text:p>
          </table:table-cell>
          <table:table-cell office:value-type="string" table:style-name="ce12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Preparat sporobójczy do dezynfekcji narzędzi i sprzętu endoskopowego. Na bazie kwasu nadoctowego, wytwarzanego po aktywacji oraz 3% nadtlenku wodoru. Nie zawierający aldehydów. Spektrum bójcze: B, F, Tbc, V, Adeno, Noro, S. Opakowanie: kanister 5 l. Preparat: Anioxyde 1000 LD – rekomendowany przez producenta myjni</text:p>
          </table:table-cell>
          <table:table-cell office:value-type="string" table:style-name="ce12">
            <text:p>op.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1">
            <text:p>Chusteczki do mycia i dezynfekcji powierzchni, wyrobów medycznych takich jak sondy USG, ekrany LCD, stetoskopy. Zawierające czwartorzędowe sole amonowe, bez alkoholu, aldehydu, fosforanów, o wymiarach 13 cm x 20 cm. Nie klasyfikowane jako niebezpieczne, przebadane dermatologicznie, bezpieczne dla użytkownika. Skutecznośc biobójcza potwierdzona w warunkach brudnych. Spektrum: B (w tym MRSA), F, V, BVDV w czasie do 60 sek., Tbc (M.terrae) – 5 min. Opakowanie: puszka 100 chusteczek.</text:p>
          </table:table-cell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21">
            <text:p>Chusteczki do szybkiej dezynfekcji powierzchni oraz wyrobów medycznych na bazie etanolu (70 g), przeznaczone również do dezynfekcji powierzchni mających kontakt z żywnością Bez aldehydu I fenolu, o wymiarach 13 cm x 20 cm. Wykazujące szeroką skuteczność biobójczą: B, F, Tbc, V, BVDV, Rota w czasie do 60 sek. Przy wysokim obciązeniu organicznym. <text:s/>Opakowanie: puszka 100 chusteczek.</text:p>
          </table:table-cell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3">
            <text:p>Preparat w koncentracie do mycia i dezynfekcji narzędzi medycznych, w tym endoskopów, na bazie amin, QAV. Zawierający w składzie enzym proteazę oraz inhibitory korozji. Przeznaczony do dezynfekcji manualnej oraz w myjkach ultradźwiękowych. Wysoka tolerancja materiałowa, może być stosowany do instrumentów ze stali szlachetnej, niklu, miedzi, aluminium, porcelany, szkła, gumy, tworzyw sztucznych. Aktywność nieskażonego roztworu – 14 dni. Spektrum bójcze: B, F, Tbc, V, Adeno, Polio w stężeniu 0,5% w czasie 30 min. Opakowanie: butelka 1L z dozownikiem</text:p>
          </table:table-cell>
          <table:table-cell office:value-type="string" table:style-name="ce12">
            <text:p>op.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style-name="ce22">
            <text:p>Gotowy do użycia preparat w formie pianki do mycia I dezynfekcji powierzchni oraz wyrobów medycznych na bazie dodocylaminy I QAV. Bez aldehydów, fenoli, alkoholu oraz PHMB. <text:s/>Kompatybilny ze stalą nierdzewną, szkłem, aluminium, miedzią, mosiądzem, ceramiką, PCV, gumą, tworzywami sztucznymi, silikonem. Spektrum bójcze: B, F (Candida albicans), V w czasie 1 min., Tbc – 5 min., F (Aspergillus niger), S (cl. Difficile) – 15 min. Opakowanie: 1 L ze spryskiwaczem</text:p>
          </table:table-cell>
          <table:table-cell office:value-type="string" table:style-name="ce12">
            <text:p>op.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9">
          <table:table-cell office:value-type="string" table:style-name="ce12">
            <text:p>7.</text:p>
          </table:table-cell>
          <table:table-cell office:value-type="string" table:style-name="ce22">
            <text:p>Preparat w formie koncentratu do mycia I dezynfekcji powierzchni oraz nieinwazyjnych wyrobów medycznych na bazie dodocylaminy i QAV. Możliwość dezynfekcji wyrobów metodą zanurzeniową. Bez alkoholu, aldehydów I fenoli. Kompatybilny ze stalą nierdzewna, szkłem, aluminium, miedzią, PCV, gumą, tworzywami sztucznymi, silikonem, ceramiką. Spektrum bójcze: B, F, Tbc, V w stężeniu 0,5% w czasie 15 min. Opakowanie: butelka 1 L z dozownikiem</text:p>
          </table:table-cell>
          <table:table-cell office:value-type="string" table:style-name="ce12">
            <text:p>op.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23">
            <text:p>Bezbarwny preparat na bazie alkoholu, nie zawierający jodu, przeznaczony do dezynfekcji skóry przed iniekcjami, punkcjami oraz pola operacyjnego. Preparat gotowy do użycia o działaniu natychmiastowym od 15 do 60 sekund i i przedłużonym do 24 godzin. Wykazujący skuteczność wobec B, Tbc, F,V. Nie wpływający negatywnie na gojenie się ran. Bez ograniczeń do stosowania u noworodków oraz nie wymagający asysty lekarza podczas stosowania u dzieci. Produkt leczniczy przebadany zgodnie z normami PN-EN. Opakowania: spray 250ml z atomizerem.</text:p>
          </table:table-cell>
          <table:table-cell office:value-type="string" table:style-name="ce12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0">
          <table:table-cell office:value-type="string" table:style-name="ce12">
            <text:p>9.</text:p>
          </table:table-cell>
          <table:table-cell office:value-type="string" table:style-name="ce23">
            <text:p>Bezbarwny preparat na bazie alkoholu, nie zawierający jodu, przeznaczony do dezynfekcji skóry przed iniekcjami, punkcjami oraz pola operacyjnego. Preparat gotowy do użycia o działaniu natychmiastowym od 15 do 60 sekund i i przedłużonym do 24 godzin. Wykazujący skuteczność wobec B, Tbc, F,V. Nie wpływający negatywnie na gojenie się ran. Bez ograniczeń do stosowania u noworodków oraz nie wymagający asysty lekarza podczas stosowania u dzieci. Produkt leczniczy przebadany zgodnie z normami PN-EN. Opakowanie 1 l</text:p>
          </table:table-cell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1">
          <table:table-cell office:value-type="string" table:style-name="ce12">
            <text:p>10.</text:p>
          </table:table-cell>
          <table:table-cell office:value-type="string" table:style-name="ce24">
            <text:p>Antybakteryjny żel na rany, oczyszczający ranę, bezbarwny, bezwonny zawierający w składzie Octenidynę, zachowuje swoje własności po otwarciu, przyśpiesza gojenie. 20 ml/1szt</text:p>
          </table:table-cell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2">
          <table:table-cell office:value-type="string" table:style-name="ce12">
            <text:p>11.</text:p>
          </table:table-cell>
          <table:table-cell office:value-type="string" table:style-name="ce25">
            <text:p>Preparat do czyszczenia, nawilżania i utrzymania rany I opatrunku w stanie wilgotnym, płynny, dwuskładnikowy z zawartością poliheksanidu I betainy, gotowy do użycia, bezbarwny, jałowy, nietoksyczny dla tkanek, bez zawartości glicerolu, możliwość stosowania do ran głębokich. Wyrób medyczny. Butelka 350 ml</text:p>
          </table:table-cell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3">
          <table:table-cell office:value-type="string" table:style-name="ce12">
            <text:p>12.</text:p>
          </table:table-cell>
          <table:table-cell office:value-type="string" table:style-name="ce25">
            <text:p>Sterylny preparat, pakowany indywidualnie w worek zabezpieczający, do płukania i rutynowej dekolonizacji cewnika i pęcherza moczowego; wykazujący <text:s/>działanie bakteriobójcze i antyadhezyjne, <text:s/>likwidujący biofilm i zapobiegający <text:s/>adhezji bakterii do powierzchni cewnika; <text:s/>stosowany w celu <text:s/>zapobiegania powstawaniu biofilmu; <text:s/>w składzie zawierający poliheksanidynę 0,02% opakowanie 100ml ze zintegrowanym drenem, klamrą zabezpieczającą przypadkowemu wyciekowi oraz uniwersalną, sterylną końcówką posiadającą zabezpieczenie, <text:s/>dopasowaną do wszytskich typów cewników. System całkowicie zamknięty , gotowy do użycia, <text:s/>wyrób medyczny. opakowanie x <text:s/>10 szt.</text:p>
          </table:table-cell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4">
          <table:table-cell office:value-type="string" table:style-name="ce12">
            <text:p>13.</text:p>
          </table:table-cell>
          <table:table-cell office:value-type="string" table:style-name="ce25">
            <text:p>Sterylny preparat, pakowany indywidualnie w worek zabezpieczający, do płukania i pielęgnacji cewnika i pęcherza moczowego, lekko hipotoniczny z dodatkiem magnezu; stosowany w celu zapobiegania krystalizacji fosforanów i rozpuszczania istniejących zwapnień w cewnikach założonych na stałe, w składzie zawierający kwas cytrynowy o stężeniu 6,00g i tlenek magnezu 2,8g, opakowanie 100ml z zintegrowanym drenem, klamrą zabezpieczającą przypadkowemu wyciekowi oraz uniwersalną, sterylną końcówką posiadającą zabezpieczenie dopasowaną do wszystkich typów cewników. System całkowicie zamknięty , gotowy do użycia wyrób medyczny dedykowany dla pacjentów o większej tendencji do blokowania cewnika, wyrób medyczny opakowanie x 10 szt.</text:p>
            <text:p/>
          </table:table-cell>
          <table:table-cell office:value-type="string" table:style-name="ce12">
            <text:p>op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5">
          <table:table-cell office:value-type="string" table:style-name="ce12">
            <text:p>14.</text:p>
          </table:table-cell>
          <table:table-cell office:value-type="string" table:style-name="ce25">
            <text:p>Gotowy do użycia roztwór przeznaczony do dekontami-nacji, płukania, pędzlowania jamy ustnej, utrzymania flory fizjologicznej ust i codziennej higieny jamy ustnej; na bazie poliheksanidyny; bez zawartości octenidyny, alkoholu i chlorheksydyny ,do zastosowania na uszko-dzoną tkankę, możliwość stosowania u dzieci, skuteczny na bakterie (w tym MDRO Multi-Drug Resistant Orga-nism, np. Staphylococcus aureus, MRSA; Enterococcus hirae; Pseudomonas aeruginosa; Acinetobacter bauman-nii; Enterococcus faecium (VRE); Klebsiella pneumoniae (ESBL)) oraz grzyby (Candida albicans). Wyrób medycz-ny klasy III. Op 250 ml</text:p>
          </table:table-cell>
          <table:table-cell office:value-type="string" table:style-name="ce12">
            <text:p>op.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5">
          <table:table-cell office:value-type="string" table:style-name="ce12">
            <text:p>15.</text:p>
          </table:table-cell>
          <table:table-cell office:value-type="string" table:style-name="ce25">
            <text:p/>
            <text:p>Profesjonalna emulsja o właściwościach antybakteryjnych stosowana do procedur mycia rąk oraz ciała i włosów w zakładach opieki zdrowotnej. Zawiera substancje, które nawilżają i wspomagają szybszą regenerację skóry, utrzymują równowagę wilgoci w głębszych jej warstwach oraz neutralne pH. posiada w składzie substancje wspomagające regenerację płaszcza lipidowego, nie zawiera mydła i barwników,neutralne dla skóry pH, skuteczność mikrobiologiczna emulsji myjącej została potwierdzona testami w warunkach praktycznych zgodnie z normą PN-EN 1499 w czasie 1 minuty 500 ml</text:p>
          </table:table-cell>
          <table:table-cell office:value-type="string" table:style-name="ce12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2">
            <text:p>Suma netto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float" office:value="0" table:formula="of:=SUM([.F9:.F23])" table:style-name="ce18">
            <text:p>0,00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3">
            <text:p>Słownie</text:p>
          </table:table-cell>
          <table:covered-table-cell/>
          <table:table-cell table:number-columns-spanned="7" table:number-rows-spanned="1" table:style-name="ce26"/>
          <table:covered-table-cell table:number-columns-repeated="6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2">
            <text:p>Suma brutto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style-name="ce18"/>
          <table:table-cell table:style-name="ce19"/>
          <table:table-cell table:style-name="ce18"/>
          <table:table-cell office:value-type="float" office:value="0" table:formula="of:=SUM([.I9:.I23])" table:style-name="ce18">
            <text:p>0,00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3">
            <text:p>Słownie</text:p>
          </table:table-cell>
          <table:covered-table-cell/>
          <table:table-cell table:number-columns-spanned="7" table:number-rows-spanned="1" table:style-name="ce26"/>
          <table:covered-table-cell table:number-columns-repeated="6"/>
          <table:table-cell table:style-name="ce20"/>
          <table:table-cell table:number-columns-repeated="16374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5">
            <text:p>Zamawiający do ustalenia parametrów działania mikrobiologicznego wymaga zwalidowanych i zgodnych z normami europejskimi badań preparatów dezynfekcyjnych.</text:p>
            <text:p>tj. certyfikatów wydanych przez uprawnione jednostki na podstawie badań oraz raportów badań mikrobiologicznych wydanych przez akredytowane laboratoria .Do oferty Wykonawca zobowiązany jest dołączyć dokumenty potwierdzające przeznaczenie preparatów oraz spektrum działan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36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4">
            <text:p>Zamawiający wymaga dostarczenia aktualnych kart charakterystyk oraz ulotek preparatów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4" table:style-name="ro1">
          <table:table-cell table:number-columns-repeated="10"/>
          <table:table-cell table:number-columns-repeated="16374" table:style-name="ce1"/>
        </table:table-row>
        <table:table-row table:number-rows-repeated="2" table:style-name="ro1">
          <table:table-cell table:number-columns-repeated="10"/>
          <table:table-cell table:style-name="ce2"/>
          <table:table-cell table:number-columns-repeated="16373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creator>Sanatorium Poniatowa</dc:creator>
    <meta:creation-date>2017-10-20T23:41:04Z</meta:creation-date>
    <dc:date>2024-05-13T07:54:14Z</dc:date>
    <meta:editing-cycles>34</meta:editing-cycles>
    <meta:editing-duration>PT11213S</meta:editing-duration>
  </office:meta>
</office:document-meta>
</file>