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Status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5.25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87.4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115.7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96.2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4"/>
        <table:table-column table:style-name="co3" table:number-columns-repeated="2" table:default-cell-style-name="ce5"/>
        <table:table-column table:style-name="co3" table:default-cell-style-name="ce6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4"/>
        <table:table-column table:style-name="co3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4">
            <text:p>Zadanie Nr <text:s/>I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5">
            <text:p>L.p.</text:p>
          </table:table-cell>
          <table:table-cell office:value-type="string" table:number-columns-spanned="1" table:number-rows-spanned="2" table:style-name="ce26">
            <text:p>Asortyment</text:p>
          </table:table-cell>
          <table:table-cell office:value-type="string" table:number-columns-spanned="1" table:number-rows-spanned="2" table:style-name="ce25">
            <text:p>jednostka miary</text:p>
          </table:table-cell>
          <table:table-cell office:value-type="string" table:number-columns-spanned="1" table:number-rows-spanned="2" table:style-name="ce25">
            <text:p>ilość</text:p>
          </table:table-cell>
          <table:table-cell office:value-type="string" table:number-columns-spanned="1" table:number-rows-spanned="2" table:style-name="ce27">
            <text:p>Cena netto jednostk. (zł)</text:p>
          </table:table-cell>
          <table:table-cell office:value-type="string" table:number-columns-spanned="1" table:number-rows-spanned="2" table:style-name="ce27">
            <text:p>Wartość netto (zł)</text:p>
          </table:table-cell>
          <table:table-cell office:value-type="string" table:number-columns-spanned="2" table:number-rows-spanned="1" table:style-name="ce28">
            <text:p>Podatek od towarów i usług VAT</text:p>
          </table:table-cell>
          <table:covered-table-cell/>
          <table:table-cell office:value-type="string" table:number-columns-spanned="1" table:number-rows-spanned="2" table:style-name="ce27">
            <text:p>Cena brutto (zł)</text:p>
          </table:table-cell>
          <table:table-cell office:value-type="string" table:number-columns-spanned="1" table:number-rows-spanned="2" table:style-name="ce25">
            <text:p>Nazwa oferowanego preparatu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awka%</text:p>
          </table:table-cell>
          <table:table-cell office:value-type="string" table:style-name="ce12">
            <text:p>Wartość zł</text:p>
          </table:table-cell>
          <table:covered-table-cell/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4">
            <text:p>Preparat w postaci tabletek do mycia i dezynfekcji powierzchni na bazie aktywnego chloru (troklozen sodu). Skuteczność mikrobójcza w warunkach brudnych, potwierdzona badaniami wg Norm Europejskimi: B (EN13727), F (EN13624), V:Polio, Adeno, Noro (EN 14476), Tbc (EN14348), spory-C.difficile (EN13704). Dodatkowe badanie EN 17126 w kierunku C. difficile R027 - <text:s/>5 minut. Działanie w 1000 ppm w warunkach czystych i w 2000 ppm w warunkach brudnych. Dozowanie: 1 tabletka/1000 ppm na 1 litr wody. Czas ekspozycji do 15 minut. Opakowanie zawierające 200 tabletek.</text:p>
          </table:table-cell>
          <table:table-cell office:value-type="string" table:style-name="ce8">
            <text:p>Op.</text:p>
          </table:table-cell>
          <table:table-cell office:value-type="float" office:value="180" table:style-name="ce8">
            <text:p>18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Gotowe do użycia chusteczki na bazie chloru, sporobójcze do mycia i dezynfekcji małych powierzchni i sprzętu medycznego, zalecane do użycia w warunkach wysokiego ryzyka. Spektrum bójcze: B, F, Tbc, V – 60 sek., S(B.subtilis, B.cereus, C.difficile) – 15 min. Opakowanie: tuba 50 szt.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8"/>
          <table:table-cell table:number-columns-repeated="16374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7">
            <text:p>Preparat myjąco-dezynfekcyjny na bazie QAV do dużych powierzchni bez zawartości fenoli i chloru, substancji nadtlenkowych. Skuteczność bójcza w stężeniu 0,25%: B,F,V do 5 min., Tbc do 15 min., z możliwością rozszerzenia spektrum o S (Cl. difficile). Możliwość stosowania w obecności pacjentów. Opakowanie: kanister 5 L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8"/>
          <table:table-cell table:number-columns-repeated="16374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7">
            <text:p>Preparat myjąco-dezynfekcyjny na bazie QAV do dużych powierzchni bez zawartości fenoli i chloru, substancji nadtlenkowych. Skuteczność bójcza w stężeniu 0,25%: B,F,V do 5 min., Tbc do 15 min., z możliwością rozszerzenia spektrum o S (Cl. difficile). Możliwość stosowania w obecności pacjentów. Opakowanie: butla 1 l z dozownikiem.<text:s text:c="2"/>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8"/>
          <table:table-cell table:number-columns-repeated="16374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Gotowy do użycia preparat sporobójczy do dezynfekcji I mycia małych powierzchni nieinwazyjnych wyrobów medycznych w miejscach wysokiego ryzyka. Zawierający w składzie nadtlenek wodoru, bez aldehydu, fenolu i chloru. Kompatybilny ze szkłem, ceramiką, silikonem, plastikiem, PCV, akrylem, polimerem, poliwęglanem, polistyrenem, HDPE, stalą nierdzewną I materiałami porcelanowymi. Wykazujący aktywność bójczą na: B, F, Tbc, V, Noro, Adeno, Polio, S w czasie 60 sek. Wyrób medyczny klasy IIA. Wyposażony w spryskiwacz, opakowanie: 1l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Gotowy do użycia preparat sporobójczy do dezynfekcji I mycia małych powierzchni nieinwazyjnych wyrobów medycznych w miejscach wysokiego ryzyka. Zawierający w składzie nadtlenek wodoru, bez aldehydu, fenolu i chloru. Kompatybilny ze szkłem, ceramiką, silikonem, plastikiem, PCV, akrylem, polimerem, poliwęglanem, polistyrenem, HDPE, stalą nierdzewną I materiałami porcelanowymi. Wykazujący aktywność bójczą na: B, F, Tbc, V, Noro, Adeno, Polio, S w czasie 60 sek. Wyrób medyczny klasy IIA. Opakowanie: kanister 5L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4">
            <text:p>Bezzapachowy i bezbarwny oraz przyjazny dla skóry preparat w płynie do częstego mycia rąk, ciała i włosów. Zawiera substancje nawilżające i zmiękczajace, które regeneruja warstwe lipidowa skóry oraz składniki ochronne, które zachowują naturalną równowagę nawilżenia również w głębszych warstwach skóry, utrzymując siłę wiązania kolagenu w skórze, naturalną miekkość i prawidłowe pH. Przeznaczony do higienicznego i chirurgiczne mycia rąk. Butelka 1L z pompką zabezpieczona plombą typu VOID</text:p>
          </table:table-cell>
          <table:table-cell office:value-type="string" table:style-name="ce8">
            <text:p>Op.</text:p>
          </table:table-cell>
          <table:table-cell office:value-type="float" office:value="230" table:style-name="ce8">
            <text:p>23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4">
            <text:p>Preparat do higienicznej i chirurgicznej dezynfekcji rąk w postaci żelu, w jednorazowych butelkach wyposażonych w pompkę, zabezpieczona plombą typu VOID. Na bazie etanolu, zawierający substancje które zapobiegają wysuszaniu skóry. Wykazuje działanie natychmiastowe i przedłużone. Spektrum działania: B, F, Tbc, V (Polio, Adeno, Noro). Higieniczna dezynfekcja rąk - 30 sekund. Chirurgiczna dezynfekcja rąk 90 sekund.</text:p>
          </table:table-cell>
          <table:table-cell office:value-type="string" table:style-name="ce8">
            <text:p>Op.</text:p>
          </table:table-cell>
          <table:table-cell office:value-type="float" office:value="230" table:style-name="ce8">
            <text:p>23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14">
            <text:p>Preparat do pielęgnacji skóry rąk, zalecany do pielęgnacji i ochrony skóry wrażliwej szczególnie w przypadkach narażenia na wysuszenia przez konieczność częstego mycia i dezynfekcji rąk. Zawiera d-panthenol i wyciąg z aloesu. <text:s/>Zgodny z normą ISO16128.</text:p>
          </table:table-cell>
          <table:table-cell office:value-type="string" table:style-name="ce8">
            <text:p>Op.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14">
            <text:p>Gotowy preparat na bazie nadtlenku wodoru (7,4%), do dezynfekcji drogą powietrzną powierzchni oraz wyposażenia medycznego. Spektrum bójcze B, F, V, Tbc, S. Kanister 10L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9">
            <text:p>Suma netto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office:value-type="float" office:value="0" table:formula="of:=SUM([.F6:.F15])" table:style-name="ce15">
            <text:p>0,00</text:p>
          </table:table-cell>
          <table:table-cell table:style-name="ce16"/>
          <table:table-cell table:number-columns-repeated="2" table:style-name="ce15"/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1">
            <text:p>Słownie</text:p>
          </table:table-cell>
          <table:covered-table-cell/>
          <table:table-cell table:number-columns-spanned="7" table:number-rows-spanned="1" table:style-name="ce30"/>
          <table:covered-table-cell table:number-columns-repeated="6"/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9">
            <text:p>Suma brutto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style-name="ce15"/>
          <table:table-cell table:style-name="ce16"/>
          <table:table-cell table:style-name="ce15"/>
          <table:table-cell office:value-type="float" office:value="0" table:formula="of:=SUM([.I6:.I15])" table:style-name="ce15">
            <text:p>0,00</text:p>
          </table:table-cell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1">
            <text:p>Słownie</text:p>
          </table:table-cell>
          <table:covered-table-cell/>
          <table:table-cell table:number-columns-spanned="7" table:number-rows-spanned="1" table:style-name="ce30"/>
          <table:covered-table-cell table:number-columns-repeated="6"/>
          <table:table-cell table:style-name="ce18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2">
            <text:p>Wykonawca użyczy na czas trwania umowy, tj. 12 miesięcy dozowniki w systemie zamkniętym kompatybilne z preparatami z poz. 7,8 w ilości 150 sztuk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33"/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35">
            <text:p>Zamawiający do ustalenia parametrów działania mikrobiologicznego wymaga zwalidowanych i zgodnych z normami europejskimi badań preparatów dezynfekcyjnych.</text:p>
            <text:p>tj. certyfikatów wydanych przez uprawnione jednostki na podstawie badań oraz raportów badań mikrobiologicznych wydanych przez akredytowane laboratoria .Do oferty Wykonawca zobowiązany jest dołączyć dokumenty potwierdzające przeznaczenie preparatów oraz spektrum działania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33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4">
            <text:p>Zamawiający wymaga dostarczenia aktualnych kart charakterystyk oraz ulotek preparatów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33"/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 table:style-name="ce1"/>
        </table:table-row>
        <table:table-row table:number-rows-repeated="5" table:style-name="ro1">
          <table:table-cell table:style-name="ce4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5" table:style-name="ce1"/>
        </table:table-row>
        <table:table-row table:number-rows-repeated="9" table:style-name="ro1">
          <table:table-cell table:number-columns-repeated="10"/>
          <table:table-cell table:number-columns-repeated="16374" table:style-name="ce1"/>
        </table:table-row>
        <table:table-row table:number-rows-repeated="7" table:style-name="ro1">
          <table:table-cell table:number-columns-repeated="10"/>
          <table:table-cell table:style-name="ce4"/>
          <table:table-cell table:number-columns-repeated="16373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creator>Sanatorium Poniatowa</dc:creator>
    <meta:creation-date>2017-10-20T23:41:04Z</meta:creation-date>
    <dc:date>2024-05-13T07:52:04Z</dc:date>
    <meta:editing-cycles>34</meta:editing-cycles>
    <meta:editing-duration>PT11213S</meta:editing-duration>
  </office:meta>
</office:document-meta>
</file>